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 style:list-style-name="">
      <style:paragraph-properties fo:line-height="100%"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 style:list-style-name="">
      <style:paragraph-properties style:text-autospace="none"/>
    </style:style>
    <style:style style:name="P6" style:family="paragraph" style:parent-style-name="Horizontal_20_Line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" style:family="text"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<text:tab/>V Karlíku dne</text:p>
      <text:p text:style-name="P2">Obecní úřad Karlík</text:p>
      <text:p text:style-name="P2">Karlická 1, Karlík</text:p>
      <text:p text:style-name="P2">252 29</text:p>
      <text:p text:style-name="P4"/>
      <text:p text:style-name="P4"/>
      <text:p text:style-name="P4">Oznámení poplatkové povinnosti za držení psa(ů)</text:p>
      <text:p text:style-name="P6"><text:span text:style-name="T2"/></text:p>
      <text:p text:style-name="P2">Jméno a příjmení / název poplatníka:</text:p>
      <text:p text:style-name="P2"/>
      <text:p text:style-name="P2">Trvalý pobyt / sídlo poplatníka:</text:p>
      <text:p text:style-name="P2"/>
      <text:p text:style-name="P2">Telefon, fax, e –mail poplatníka:</text:p>
      <text:p text:style-name="P2"/>
      <text:p text:style-name="P2">Poplatková povinnost započala dnem:</text:p>
      <text:p text:style-name="P2"/>
      <text:p text:style-name="P2">Poplatková povinnost ukončena dnem:</text:p>
      <text:p text:style-name="P1">(po oznámení poplatníkem vyplní správce poplatku)</text:p>
      <text:p text:style-name="P1"/>
      <text:p text:style-name="Horizontal_20_Line"/>
      <text:p text:style-name="P3">Základní údaje o drženém psu / psech:</text:p>
      <text:p text:style-name="P3">Rasa psa:</text:p>
      <text:p text:style-name="P3">Pohlaví psa: pes / fena</text:p>
      <text:p text:style-name="P3">Velikost psa:</text:p>
      <text:p text:style-name="P3">Barva srsti psa:</text:p>
      <text:p text:style-name="P3">Stáří psa:</text:p>
      <text:p text:style-name="P3">Jméno psa:</text:p>
      <text:p text:style-name="P3">Výcvik psa:</text:p>
      <text:p text:style-name="P2"/>
      <text:p text:style-name="Horizontal_20_Line"/>
      <text:p text:style-name="P2">Další sdělení poplatníka o drženém psu /psech: (nepovinný údaj)</text:p>
      <text:p text:style-name="P2"/>
      <text:p text:style-name="P2"/>
      <text:p text:style-name="P2"/>
      <text:p text:style-name="Horizontal_20_Line"/>
      <text:p text:style-name="P2">Identifikační známka(y) číslo: (vyplní správce poplatku)</text:p>
      <text:p text:style-name="P2"/>
      <text:p text:style-name="P2"/>
      <text:p text:style-name="P2"/>
      <text:p text:style-name="Horizontal_20_Line"/>
      <text:p text:style-name="P2">Záznamy o psu / psech: (vyplní správce poplatku)</text:p>
      <text:p text:style-name="P2"/>
      <text:p text:style-name="P2"/>
      <text:p text:style-name="P2"/>
      <text:p text:style-name="Horizontal_20_Line"/>
      <text:p text:style-name="P5"><text:span text:style-name="T1">Podpis poplatníka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uzana Teichmanová</meta:initial-creator>
    <meta:creation-date>2011-01-25T08:45:00.92</meta:creation-date>
    <meta:printed-by>Zuzana Teichmanová</meta:printed-by>
    <meta:print-date>2011-01-25T08:51:16.26</meta:print-date>
    <meta:document-statistic meta:table-count="0" meta:image-count="0" meta:object-count="0" meta:page-count="1" meta:paragraph-count="23" meta:word-count="98" meta:character-count="646"/>
    <dc:date>2011-01-25T08:56:57.45</dc:date>
    <dc:creator>Zuzana Teichmanová</dc:creator>
    <meta:editing-duration>PT00H11M58S</meta:editing-duration>
    <meta:editing-cycles>1</meta:editing-cycles>
    <meta:generator>OpenOffice.org/3.2$Win32 OpenOffice.org_project/320m19$Build-9505</meta:generator>
  </office:meta>
</office:document-meta>
</file>